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Leistung (gesamt)</text:p>
          </table:table-cell>
          <table:table-cell office:value-type="string">
            <text:p>#Sources</text:p>
          </table:table-cell>
          <table:table-cell office:value-type="string">
            <text:p>R_th J-SP</text:p>
          </table:table-cell>
          <table:table-cell office:value-type="string">
            <text:p>R_th SP-KK</text:p>
          </table:table-cell>
          <table:table-cell office:value-type="string">
            <text:p>R_th KK-ENV</text:p>
          </table:table-cell>
          <table:table-cell office:value-type="string">
            <text:p>T_ENV</text:p>
          </table:table-cell>
          <table:table-cell office:value-type="string">
            <text:p>T_KK</text:p>
          </table:table-cell>
          <table:table-cell office:value-type="string">
            <text:p>T_J</text:p>
          </table:table-cell>
          <table:table-cell office:value-type="string">
            <text:p>Name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.2">
            <text:p>2,2</text:p>
          </table:table-cell>
          <table:table-cell office:value-type="float" office:value="30">
            <text:p>30</text:p>
          </table:table-cell>
          <table:table-cell table:formula="of:=[.F2]+[.A2]*[.E2]" office:value-type="float" office:value="60.8">
            <text:p>60,8</text:p>
          </table:table-cell>
          <table:table-cell table:formula="of:=[.F2]+[.A2]*[.E2]+[.A2]/[.B2]*([.C2]+[.D2])" office:value-type="float" office:value="81.8">
            <text:p>81,8</text:p>
          </table:table-cell>
          <table:table-cell office:value-type="string">
            <text:p>SK99 150mm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1">
            <text:p>3,1</text:p>
          </table:table-cell>
          <table:table-cell office:value-type="float" office:value="30">
            <text:p>30</text:p>
          </table:table-cell>
          <table:table-cell table:formula="of:=[.F3]+[.A3]*[.E3]" office:value-type="float" office:value="48.6">
            <text:p>48,6</text:p>
          </table:table-cell>
          <table:table-cell table:formula="of:=[.F3]+[.A3]*[.E3]+[.A3]/[.B3]*([.C3]+[.D3])" office:value-type="float" office:value="69.6">
            <text:p>69,6</text:p>
          </table:table-cell>
          <table:table-cell office:value-type="string">
            <text:p>SK174 300mm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30">
            <text:p>30</text:p>
          </table:table-cell>
          <table:table-cell table:formula="of:=[.F4]+[.A4]*[.E4]" office:value-type="float" office:value="59.4">
            <text:p>59,4</text:p>
          </table:table-cell>
          <table:table-cell table:formula="of:=[.F4]+[.A4]*[.E4]+[.A4]/[.B4]*([.C4]+[.D4])" office:value-type="float" office:value="80.4">
            <text:p>80,4</text:p>
          </table:table-cell>
          <table:table-cell office:value-type="string">
            <text:p>SK454 300mm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1">
            <text:p>5,1</text:p>
          </table:table-cell>
          <table:table-cell office:value-type="float" office:value="30">
            <text:p>30</text:p>
          </table:table-cell>
          <table:table-cell table:formula="of:=[.F5]+[.A5]*[.E5]" office:value-type="float" office:value="60.6">
            <text:p>60,6</text:p>
          </table:table-cell>
          <table:table-cell table:formula="of:=[.F5]+[.A5]*[.E5]+[.A5]/[.B5]*([.C5]+[.D5])" office:value-type="float" office:value="81.6">
            <text:p>81,6</text:p>
          </table:table-cell>
          <table:table-cell office:value-type="string">
            <text:p>SK551 300mm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9">
            <text:p>5,9</text:p>
          </table:table-cell>
          <table:table-cell office:value-type="float" office:value="30">
            <text:p>30</text:p>
          </table:table-cell>
          <table:table-cell table:formula="of:=[.F6]+[.A6]*[.E6]" office:value-type="float" office:value="65.4">
            <text:p>65,4</text:p>
          </table:table-cell>
          <table:table-cell table:formula="of:=[.F6]+[.A6]*[.E6]+[.A6]/[.B6]*([.C6]+[.D6])" office:value-type="float" office:value="86.4">
            <text:p>86,4</text:p>
          </table:table-cell>
          <table:table-cell office:value-type="string">
            <text:p>SK597 300mm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.7">
            <text:p>6,7</text:p>
          </table:table-cell>
          <table:table-cell office:value-type="float" office:value="30">
            <text:p>30</text:p>
          </table:table-cell>
          <table:table-cell table:formula="of:=[.F7]+[.A7]*[.E7]" office:value-type="float" office:value="70.2">
            <text:p>70,2</text:p>
          </table:table-cell>
          <table:table-cell table:formula="of:=[.F7]+[.A7]*[.E7]+[.A7]/[.B7]*([.C7]+[.D7])" office:value-type="float" office:value="91.2">
            <text:p>91,2</text:p>
          </table:table-cell>
          <table:table-cell office:value-type="string">
            <text:p>SK550 300mm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1">
            <text:p>3,1</text:p>
          </table:table-cell>
          <table:table-cell office:value-type="float" office:value="30">
            <text:p>30</text:p>
          </table:table-cell>
          <table:table-cell table:formula="of:=[.F8]+[.A8]*[.E8]" office:value-type="float" office:value="45.5">
            <text:p>45,5</text:p>
          </table:table-cell>
          <table:table-cell table:formula="of:=[.F8]+[.A8]*[.E8]+[.A8]/[.B8]*([.C8]+[.D8])" office:value-type="float" office:value="66.5">
            <text:p>66,5</text:p>
          </table:table-cell>
          <table:table-cell office:value-type="string">
            <text:p>SK174 150mm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1">
            <text:p>5,1</text:p>
          </table:table-cell>
          <table:table-cell office:value-type="float" office:value="30">
            <text:p>30</text:p>
          </table:table-cell>
          <table:table-cell table:formula="of:=[.F9]+[.A9]*[.E9]" office:value-type="float" office:value="55.5">
            <text:p>55,5</text:p>
          </table:table-cell>
          <table:table-cell table:formula="of:=[.F9]+[.A9]*[.E9]+[.A9]/[.B9]*([.C9]+[.D9])" office:value-type="float" office:value="76.5">
            <text:p>76,5</text:p>
          </table:table-cell>
          <table:table-cell office:value-type="string">
            <text:p>SK454 150mm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3">
            <text:p>5,3</text:p>
          </table:table-cell>
          <table:table-cell office:value-type="float" office:value="30">
            <text:p>30</text:p>
          </table:table-cell>
          <table:table-cell table:formula="of:=[.F10]+[.A10]*[.E10]" office:value-type="float" office:value="56.5">
            <text:p>56,5</text:p>
          </table:table-cell>
          <table:table-cell table:formula="of:=[.F10]+[.A10]*[.E10]+[.A10]/[.B10]*([.C10]+[.D10])" office:value-type="float" office:value="77.5">
            <text:p>77,5</text:p>
          </table:table-cell>
          <table:table-cell office:value-type="string">
            <text:p>SK551 150mm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formula="of:=[.F11]+[.A11]*[.E11]" office:value-type="float" office:value="60">
            <text:p>60</text:p>
          </table:table-cell>
          <table:table-cell table:formula="of:=[.F11]+[.A11]*[.E11]+[.A11]/[.B11]*([.C11]+[.D11])" office:value-type="float" office:value="81">
            <text:p>81</text:p>
          </table:table-cell>
          <table:table-cell office:value-type="string">
            <text:p>SK597 150mm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[.F12]+[.A12]*[.E12]" office:value-type="float" office:value="65">
            <text:p>65</text:p>
          </table:table-cell>
          <table:table-cell table:formula="of:=[.F12]+[.A12]*[.E12]+[.A12]/[.B12]*([.C12]+[.D12])" office:value-type="float" office:value="86">
            <text:p>86</text:p>
          </table:table-cell>
          <table:table-cell office:value-type="string">
            <text:p>SK550 150mm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.01.2015</text:date>, <text:time>14:5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i Sack</meta:initial-creator>
    <meta:creation-date>2015-01-26T14:24:06</meta:creation-date>
    <dc:date>2015-01-26T14:58:14</dc:date>
    <dc:creator>Uli Sack</dc:creator>
    <meta:editing-duration>PT15M58S</meta:editing-duration>
    <meta:editing-cycles>3</meta:editing-cycles>
    <meta:generator>LibreOffice/3.4$Linux LibreOffice_project/340m1$Build-402</meta:generator>
    <meta:document-statistic meta:table-count="3" meta:cell-count="108" meta:object-count="0"/>
  </office:meta>
</office:document-meta>
</file>